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Verdana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Verdana" fo:font-size="13pt" style:font-size-asian="13pt" style:font-size-complex="13pt"/>
    </style:style>
    <style:style style:name="T5" style:parent-style-name="Car.predefinitoparagrafo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Verdana" fo:font-size="13pt" style:font-size-asian="13pt" style:font-size-complex="13pt"/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Verdana" fo:font-size="13pt" style:font-size-asian="13pt" style:font-size-complex="13pt"/>
    </style:style>
    <style:style style:name="P1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style:font-name="Verdana" fo:font-size="13pt" style:font-size-asian="13pt" style:font-size-complex="13pt"/>
    </style:style>
    <style:style style:name="P1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font-name="Verdana" fo:font-size="13pt" style:font-size-asian="13pt" style:font-size-complex="13pt"/>
    </style:style>
    <style:style style:name="P1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Verdana" fo:font-size="13pt" style:font-size-asian="13pt" style:font-size-complex="13pt"/>
    </style:style>
    <style:style style:name="P1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Verdana" fo:font-size="13pt" style:font-size-asian="13pt" style:font-size-complex="13pt"/>
    </style:style>
    <style:style style:name="P1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T20" style:parent-style-name="Car.predefinitoparagrafo" style:family="text">
      <style:text-properties style:font-name="Verdana" fo:font-size="13pt" style:font-size-asian="13pt" style:font-size-complex="13pt"/>
    </style:style>
    <style:style style:name="T21" style:parent-style-name="Car.predefinitoparagrafo" style:family="text">
      <style:text-properties style:font-name="Verdana" fo:font-style="italic" style:font-style-asian="italic" fo:font-size="13pt" style:font-size-asian="13pt" style:font-size-complex="13pt"/>
    </style:style>
    <style:style style:name="T22" style:parent-style-name="Car.predefinitoparagrafo" style:family="text">
      <style:text-properties style:font-name="Verdana" fo:font-size="13pt" style:font-size-asian="13pt" style:font-size-complex="13pt"/>
    </style:style>
    <style:style style:name="T23" style:parent-style-name="Car.predefinitoparagrafo" style:family="text">
      <style:text-properties style:font-name="Verdana" fo:font-style="italic" style:font-style-asian="italic" fo:font-size="13pt" style:font-size-asian="13pt" style:font-size-complex="13pt"/>
    </style:style>
    <style:style style:name="T24" style:parent-style-name="Car.predefinitoparagrafo" style:family="text">
      <style:text-properties style:font-name="Verdana" fo:font-size="13pt" style:font-size-asian="13pt" style:font-size-complex="13pt"/>
    </style:style>
    <style:style style:name="P2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Verdana" fo:font-size="13pt" style:font-size-asian="13pt" style:font-size-complex="13pt"/>
    </style:style>
    <style:style style:name="P2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Verdana" fo:font-size="13pt" style:font-size-asian="13pt" style:font-size-complex="13pt"/>
    </style:style>
    <style:style style:name="P2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Verdana" fo:font-size="13pt" style:font-size-asian="13pt" style:font-size-complex="13pt"/>
    </style:style>
    <style:style style:name="P3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style:font-name="Verdana" fo:font-size="13pt" style:font-size-asian="13pt" style:font-size-complex="13pt"/>
    </style:style>
    <style:style style:name="T33" style:parent-style-name="Car.predefinitoparagrafo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style:font-name="Verdana" fo:font-size="13pt" style:font-size-asian="13pt" style:font-size-complex="13pt"/>
    </style:style>
    <style:style style:name="P3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style:font-name="Verdana" fo:font-size="13pt" style:font-size-asian="13pt" style:font-size-complex="13pt"/>
    </style:style>
    <style:style style:name="P3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style:font-name="Verdana" fo:font-size="13pt" style:font-size-asian="13pt" style:font-size-complex="13pt"/>
    </style:style>
    <style:style style:name="P4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style:font-name="Verdana" fo:font-size="13pt" style:font-size-asian="13pt" style:font-size-complex="13pt"/>
    </style:style>
    <style:style style:name="P43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style:font-name="Verdana" fo:font-size="13pt" style:font-size-asian="13pt" style:font-size-complex="13pt"/>
    </style:style>
    <style:style style:name="P45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style:font-name="Verdana" fo:font-size="13pt" style:font-size-asian="13pt" style:font-size-complex="13pt"/>
    </style:style>
    <style:style style:name="P47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style:font-name="Verdana" fo:font-size="13pt" style:font-size-asian="13pt" style:font-size-complex="13pt"/>
    </style:style>
    <style:style style:name="P49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style:font-name="Verdana" fo:font-size="13pt" style:font-size-asian="13pt" style:font-size-complex="13pt"/>
    </style:style>
    <style:style style:name="P51" style:parent-style-name="Standard" style:family="paragraph">
      <style:text-properties style:font-name="Verdana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style:font-name="Verdana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style:font-name="Verdana"/>
    </style:style>
    <style:style style:name="P54" style:parent-style-name="Standard" style:family="paragraph">
      <style:paragraph-properties fo:text-align="center"/>
      <style:text-properties style:font-name="Verdana"/>
    </style:style>
    <style:style style:name="P55" style:parent-style-name="Standard" style:family="paragraph">
      <style:paragraph-properties fo:text-align="center"/>
      <style:text-properties style:font-name="Verdana"/>
    </style:style>
    <style:style style:name="P56" style:parent-style-name="Standard" style:family="paragraph">
      <style:paragraph-properties fo:text-align="center"/>
    </style:style>
    <style:style style:name="T57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>INTERVISTA A SERGIO<text:s/>SCREMIN<text:s/>IL CARTOGRAFO</text:p>
      <text:p text:style-name="P2"/>
      <text:p text:style-name="Standard"><text:span text:style-name="T3">Come si chiama?</text:span></text:p>
      <text:p text:style-name="P4">Sergio, sono un ex Martinin</text:p>
      <text:p text:style-name="Standard"><text:span text:style-name="T5">Quando è nato?</text:span></text:p>
      <text:p text:style-name="P6">Nel 1935</text:p>
      <text:p text:style-name="Standard"><text:span text:style-name="T7">Qual</text:span><text:span text:style-name="T8"><text:s/></text:span><text:span text:style-name="T9">era il suo lavoro?</text:span></text:p>
      <text:p text:style-name="P10">Ero un cartografo, cioè disegnavo le carte geografiche</text:p>
      <text:p text:style-name="P11">Ha mantenuto lo stesso lavoro fino alla pensione?</text:p>
      <text:p text:style-name="P12">Sì, ho svolto questo lavoro per 60 anni, dai 14 ai 75</text:p>
      <text:p text:style-name="P13">Qual<text:s/>era la sua paga?</text:p>
      <text:p text:style-name="P14">Nei 3 anni di scuola mi davano un bonus di 15.000 lire che<text:s/>sono circa<text:s/>7,50€, però il loro valore era maggiore rispetto ad oggi perchè si compravano molte più cose.</text:p>
      <text:p text:style-name="P15">I metodi di pagamento sono cambiati<text:s/>nel corso degli anni?</text:p>
      <text:p text:style-name="P16">Si, da quando sono stato assunto, dopo i 3 anni di scuola, la paga è diventata di 45.000 lire perchè facevo cose utili per l'azienda (lavoravo a Touring<text:s/>Club<text:s/>Italiano)</text:p>
      <text:p text:style-name="P17">Com'è cambiato il suo lavoro con l'introduzione delle macchine?</text:p>
      <text:p text:style-name="P18">In realtà per me non è cambiato nulla perchè io facevo la brutta copia, è cambiato per chi faceva gli originali. Comunque il computer ha velocizzato il lavoro, per scrivere una parola a mano ci volevano una ventina di minuti invece ora bastano pochi secondi; infatti allora la cartografia costava cara.</text:p>
      <text:p text:style-name="P19">Usava degli strumenti per scrivere?</text:p>
      <text:p text:style-name="Standard"><text:span text:style-name="T20">Si, per scrivere usavo vari<text:s/></text:span><text:span text:style-name="T21">pennini</text:span><text:span text:style-name="T22"><text:s/>e mi aiutavo con un piccolo<text:s/></text:span><text:span text:style-name="T23">righello</text:span><text:span text:style-name="T24"><text:s/>per fare le lettere più precise.</text:span></text:p>
      <text:p text:style-name="P25">Come realizzavate una cartina?</text:p>
      <text:p text:style-name="P26">Per prima cosa alcuni andavano a piedi<text:s/>a prendere tutte le misure, poi si trascrivevano sui fogli facendo le varie proporzioni.</text:p>
      <text:p text:style-name="P27">Più o meno quanto tempo ci voleva<text:s/>per<text:s/>fare una cartina?</text:p>
      <text:p text:style-name="P28">Tutto dipendeva<text:s/>della cartina, in media qualche mese.</text:p>
      <text:p text:style-name="P29">Com'era una sua giornata tipo lavorativa?</text:p>
      <text:p text:style-name="P30">Iniziavamo alle 9 di mattina<text:s/>e lavoravamo<text:s/>fino alle 17 (6 ore lavorative), questo quando ero ancora nell'orfanotrofio, poi quando sono uscito le ore sono diventate 8.</text:p>
      <text:p text:style-name="P31">Lei aveva un ruolo preciso al lavoro?</text:p>
      <text:p text:style-name="P32">No, io facevo tutto a parte le montagne, per le quali c'era uno specialista.</text:p>
      <text:p text:style-name="Standard"><text:span text:style-name="T33">Se faceva un errore, doveva ricominciare da capo?</text:span></text:p>
      <text:p text:style-name="P34">In realtà no, perchè noi disegnavamo su una carta fatta apposta, quella che ora usa il salumiere, su cui era possibile fare delle modifiche grazie a uno strumento specifico con il quale si raschiava l'inchiostro nel punto dell'errore.</text:p>
      <text:p text:style-name="P35"/>
      <text:p text:style-name="P36"/>
      <text:soft-page-break/>
      <text:p text:style-name="P37">Lei ha continuato a fare tutto a mano anche con l'inserimento dei computer?</text:p>
      <text:p text:style-name="P38">Si, mi hanno proposto spesso di passare al computer, ma ho sempre rifiutato perchè ritengo che non sia più cartografia.</text:p>
      <text:p text:style-name="P39">Lei ha trasmesso a qualcuno il suo lavoro?</text:p>
      <text:p text:style-name="P40">Si, ho provato a trasmetterlo a 2 ragazzi ma è stato<text:s/>vano perchè ci vuole molta pazienza.</text:p>
      <text:p text:style-name="P41">Che differenze c'erano tra uomo e donna nel suo campo lavorativo?</text:p>
      <text:p text:style-name="P42">Nel mio lavoro non c'erano differenze<text:s/>tra uomo e donna,<text:s/>neanche di stipendio, l’unica vera differenza era la pazienza che avevano le donne!</text:p>
      <text:p text:style-name="P43">In che anno è entrato in collegio? E quando è uscito?</text:p>
      <text:p text:style-name="P44">Sono entrato nel 1945, un mese prima della fine della guerra. Ci sono rimasto per circa 7 anni quindi sono uscito nel 1952, all'età di 17 anni.</text:p>
      <text:p text:style-name="P45">Com'era la sua giornata tipo nell'orfanotrofio?</text:p>
      <text:p text:style-name="P46">Ci svegliavamo alle 7 e andavamo a lavarci, poi ritornati<text:s/>nella camerata da 48 persone circa, riordinavamo i letti e scendevamo per la colazione, a base di latte e uova in polvere. Andavamo a scuola fino a mezzogiorno, dopo pranzo c'era un'oretta di ricreazione in cui giocavamo in seguito alla quale si facevano i compiti in compagnia di educatori esterni, si cenava alle<text:s/>18<text:s/>e poi si ritornava sui compiti; andavamo a dormire alle 21<text:s/>dopo un'ora di pausa.</text:p>
      <text:p text:style-name="P47">Quali erano le punizioni e i premi più<text:s/>comuni?</text:p>
      <text:p text:style-name="P48">Non ho mai avuto delle punizioni, ma le più comuni erano saltare la colazione oppure restare in ginocchio per tanto tempo. Invece uno dei premi principali era andare a fare il raccattapalle a San Siro e all'Arena.</text:p>
      <text:p text:style-name="P49">Ha mantenuto amicizie che aveva nel collegio fino ad oggi?</text:p>
      <text:p text:style-name="P50">Si noi abbiamo un'associazione a Lambrate<text:s/>con altri ex Martinitt<text:s/>in cui ci vediamo 2/3 volte a settimana.</text:p>
      <text:p text:style-name="P51">Grazie per aver condiviso con noi la sua storia.</text:p>
      <text:p text:style-name="P52">Grazie a voi, mi raccomando cambiate il mondo!</text:p>
      <text:p text:style-name="P53"><text:s text:c="2"/></text:p>
      <text:p text:style-name="P54"/>
      <text:p text:style-name="P55"/>
      <text:p text:style-name="P56"><text:span text:style-name="T5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seo 07</dc:creator>
    <meta:creation-date>2018-01-18T17:09:00Z</meta:creation-date>
    <dc:date>2020-01-31T13:43:00Z</dc:date>
    <meta:template xlink:href="Normal" xlink:type="simple"/>
    <meta:editing-cycles>2</meta:editing-cycles>
    <meta:editing-duration>PT960S</meta:editing-duration>
    <meta:document-statistic meta:page-count="2" meta:paragraph-count="7" meta:word-count="576" meta:character-count="3857" meta:row-count="27" meta:non-whitespace-character-count="3288"/>
  </office:meta>
</office:document-meta>
</file>